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а7" style:family="table">
      <style:table-properties style:width="25.7cm" fo:margin-left="0cm" fo:margin-top="0cm" fo:margin-bottom="0cm" table:align="left" style:writing-mode="page"/>
    </style:style>
    <style:style style:name="Таблица7.A" style:family="table-column">
      <style:table-column-properties style:column-width="1.217cm"/>
    </style:style>
    <style:style style:name="Таблица7.B" style:family="table-column">
      <style:table-column-properties style:column-width="4.644cm"/>
    </style:style>
    <style:style style:name="Таблица7.C" style:family="table-column">
      <style:table-column-properties style:column-width="3.156cm"/>
    </style:style>
    <style:style style:name="Таблица7.D" style:family="table-column">
      <style:table-column-properties style:column-width="2.48cm"/>
    </style:style>
    <style:style style:name="Таблица7.E" style:family="table-column">
      <style:table-column-properties style:column-width="2.025cm"/>
    </style:style>
    <style:style style:name="Таблица7.F" style:family="table-column">
      <style:table-column-properties style:column-width="3.385cm"/>
    </style:style>
    <style:style style:name="Таблица7.G" style:family="table-column">
      <style:table-column-properties style:column-width="3.235cm"/>
    </style:style>
    <style:style style:name="Таблица7.H" style:family="table-column">
      <style:table-column-properties style:column-width="2.27cm"/>
    </style:style>
    <style:style style:name="Таблица7.I" style:family="table-column">
      <style:table-column-properties style:column-width="1.619cm"/>
    </style:style>
    <style:style style:name="Таблица7.J" style:family="table-column">
      <style:table-column-properties style:column-width="1.66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C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5" style:family="table-row">
      <style:table-row-properties style:min-row-height="1.212cm" fo:keep-together="auto"/>
    </style:style>
    <style:style style:name="Таблица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H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.I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.J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dc54a"/>
    </style:style>
    <style:style style:name="P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01dc54a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dc54a"/>
    </style:style>
    <style:style style:name="P4" style:family="paragraph" style:parent-style-name="Heading_20_1">
      <style:paragraph-properties fo:margin-left="1.249cm" fo:margin-right="0cm" fo:margin-top="0cm" fo:margin-bottom="0cm" style:contextual-spacing="false" fo:text-align="center" style:justify-single-word="false" fo:keep-together="auto" fo:orphans="2" fo:widows="2" fo:text-indent="0cm" style:auto-text-indent="false" style:punctuation-wrap="hanging" style:vertical-align="auto" style:snap-to-layout-grid="true" style:writing-mode="lr-tb">
        <style:tab-stops>
          <style:tab-stop style:position="16.193cm"/>
        </style:tab-stops>
      </style:paragraph-properties>
      <style:text-properties style:font-name="Times New Roman" fo:font-size="12pt" officeooo:paragraph-rsid="001dc54a" style:font-size-asian="12pt" style:font-name-complex="Times New Roman1" style:font-size-complex="12pt"/>
    </style:style>
    <style:style style:name="P5" style:family="paragraph" style:parent-style-name="Heading_20_1">
      <style:paragraph-properties fo:margin-left="1.249cm" fo:margin-right="0cm" fo:margin-top="0cm" fo:margin-bottom="0cm" style:contextual-spacing="false" fo:text-align="center" style:justify-single-word="false" fo:keep-together="auto" fo:orphans="2" fo:widows="2" fo:text-indent="0cm" style:auto-text-indent="false" fo:break-before="auto" fo:break-after="auto" style:punctuation-wrap="hanging" style:vertical-align="auto" style:snap-to-layout-grid="true" style:writing-mode="lr-tb">
        <style:tab-stops>
          <style:tab-stop style:position="16.193cm"/>
        </style:tab-stops>
      </style:paragraph-properties>
      <style:text-properties style:font-name="Times New Roman" fo:font-size="12pt" officeooo:paragraph-rsid="001dc54a" style:font-size-asian="12pt" style:font-name-complex="Times New Roman1" style:font-size-complex="12pt"/>
    </style:style>
    <style:style style:name="P6" style:family="paragraph" style:parent-style-name="Heading_20_1">
      <style:paragraph-properties fo:margin-left="1.249cm" fo:margin-right="0cm" fo:margin-top="0cm" fo:margin-bottom="0cm" style:contextual-spacing="false" fo:text-align="center" style:justify-single-word="false" fo:keep-together="auto" fo:orphans="2" fo:widows="2" fo:text-indent="0cm" style:auto-text-indent="false" fo:break-before="auto" fo:break-after="auto" style:punctuation-wrap="hanging" style:vertical-align="auto" style:snap-to-layout-grid="true" style:writing-mode="lr-tb">
        <style:tab-stops>
          <style:tab-stop style:position="16.193cm"/>
        </style:tab-stops>
      </style:paragraph-properties>
      <style:text-properties officeooo:paragraph-rsid="001dc54a"/>
    </style:style>
    <style:style style:name="P7" style:family="paragraph" style:parent-style-name="Standard">
      <style:paragraph-properties fo:margin-top="0cm" fo:margin-bottom="0cm" style:contextual-spacing="false" fo:line-height="100%" fo:keep-together="auto" fo:keep-with-next="auto" style:punctuation-wrap="hanging" style:vertical-align="auto" style:snap-to-layout-grid="true" style:writing-mode="lr-tb"/>
      <style:text-properties officeooo:paragraph-rsid="001dc54a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501cm" style:auto-text-indent="false"/>
      <style:text-properties officeooo:paragraph-rsid="001dc54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top"/>
      <style:text-properties officeooo:paragraph-rsid="001dc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dc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dc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style:font-name="Times New Roman" fo:font-size="12pt" fo:font-weight="bold" officeooo:paragraph-rsid="001dc54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style:font-name="Times New Roman" fo:font-size="12pt" officeooo:paragraph-rsid="001dc54a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style:font-name="Times New Roman" fo:font-size="12pt" officeooo:paragraph-rsid="001dc54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1pt" fo:font-weight="bold" officeooo:paragraph-rsid="001dc54a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officeooo:paragraph-rsid="001dc54a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officeooo:paragraph-rsid="001dc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dc54a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1dc54a"/>
    </style:style>
    <style:style style:name="P2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-0.439cm" style:auto-text-indent="false"/>
      <style:text-properties officeooo:paragraph-rsid="001dc54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style:punctuation-wrap="hanging" style:vertical-align="auto" style:snap-to-layout-grid="true" style:writing-mode="lr-tb"/>
      <style:text-properties fo:color="#000000" loext:opacity="100%" style:font-name="Times New Roman" fo:font-size="14pt" officeooo:paragraph-rsid="001dc54a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.353cm" style:contextual-spacing="false" fo:orphans="0" fo:widows="0"/>
      <style:text-properties officeooo:paragraph-rsid="001dc54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dc54a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49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dc54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dc54a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>
        <style:tab-stops>
          <style:tab-stop style:position="0cm"/>
        </style:tab-stops>
      </style:paragraph-properties>
      <style:text-properties officeooo:paragraph-rsid="001dc54a"/>
    </style:style>
    <style:style style:name="T1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4pt" fo:language="ru" fo:country="RU" style:font-size-asian="14pt" style:font-name-complex="Times New Roman1" style:font-size-complex="14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4pt" fo:language="ru" fo:country="RU" officeooo:rsid="001dc54a" style:font-size-asian="14pt" style:font-name-complex="Times New Roman1" style:font-size-complex="14pt">
        <loext:char-complex-color loext:theme-type="dark1" loext:color-type="theme"/>
      </style:text-properties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6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style:font-size-asian="11pt" style:font-name-complex="Times New Roman1" style:font-size-complex="11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Times New Roman" fo:font-size="12pt" fo:language="ru" fo:country="RU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use-window-font-color="true" loext:opacity="0%"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Liberation Serif" fo:font-size="12pt" fo:language="ru" fo:country="RU" style:letter-kerning="false" style:font-name-asian="F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Liberation Serif" fo:font-size="12pt" fo:language="ru" fo:country="RU" style:letter-kerning="false" style:font-size-asian="12pt" style:font-name-complex="Times New Roman1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text-position="-25% 100%" style:font-name="Liberation Serif" fo:font-size="12pt" fo:language="ru" fo:country="RU" style:letter-kerning="false" style:font-name-asian="F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3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style:font-size-asian="12pt" style:font-name-complex="Times New Roman1" style:font-size-complex="12pt"/>
    </style:style>
    <style:style style:name="T34" style:family="text">
      <style:text-properties fo:font-size="12pt" fo:language="ru" fo:country="RU" style:font-size-asian="12pt" style:font-name-complex="Times New Roman1" style:font-size-complex="12pt"/>
    </style:style>
    <style:style style:name="T35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6" style:family="text">
      <style:text-properties style:font-name="Times New Roman" style:font-name-complex="Times New Roman1" style:font-size-complex="11pt"/>
    </style:style>
    <style:style style:name="T37" style:family="text">
      <style:text-properties style:use-window-font-color="true" loext:opacity="0%" style:font-name="Liberation Serif" fo:font-size="12pt" fo:language="ru" fo:country="RU" style:letter-kerning="false" style:font-name-asian="宋体" style:font-size-asian="12pt" style:language-asian="ru" style:country-asian="RU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Приложение 3 к распоряжению </text:span></text:p>
      <text:p text:style-name="P8"><text:span text:style-name="T1">администрации Новоузенского </text:span></text:p>
      <text:p text:style-name="P8"><text:span text:style-name="T1">муниципального района</text:span></text:p>
      <text:p text:style-name="P8"><text:span text:style-name="T2">от 1</text:span><text:span text:style-name="T3">0.</text:span><text:span text:style-name="T2">0</text:span><text:span text:style-name="T3">6</text:span><text:span text:style-name="T2">.2024 г. №</text:span></text:p>
      <text:h text:style-name="P4" text:outline-level="1" loext:marker-style-name="T4"/>
      <text:h text:style-name="P5" text:outline-level="1" loext:marker-style-name="T4"/>
      <text:h text:style-name="P6" text:outline-level="1" loext:marker-style-name="T4"><text:span text:style-name="T4">АДМИНИСТРАЦИЯ НОВОУЗЕНСКОГО МУНИЦИПАЛЬНОГО РАЙОНА </text:span></text:h>
      <text:p text:style-name="P12" loext:marker-style-name="T6"/>
      <text:p text:style-name="P16"><text:span text:style-name="T6">Извещение о проведении аукциона № </text:span><text:span text:style-name="T8">9</text:span></text:p>
      <text:p text:style-name="P16" loext:marker-style-name="T6"><text:span text:style-name="T6">на право размещения нестационарных торговых объектов на территории муниципального образования города Новоузенск</text:span></text:p>
      <text:p text:style-name="P16"><text:span text:style-name="T19">Торги состоятся 19</text:span><text:span text:style-name="T21">.07</text:span><text:span text:style-name="T19">.202</text:span><text:span text:style-name="T21">4</text:span><text:span text:style-name="T25"> </text:span><text:span text:style-name="T6">в 10-00 <text:s/>(время местное) </text:span><text:span text:style-name="Strong_20_Emphasis"><text:span text:style-name="T4">по адресу: г. Новоузенск, ул. Советская, д. 24</text:span></text:span></text:p>
      <text:p text:style-name="P16" loext:marker-style-name="T4"><text:span text:style-name="Strong_20_Emphasis"><text:span text:style-name="T4"><text:s/>(Зал заседаний администрации Новоузенского муниципального района)</text:span></text:span></text:p>
      <text:p text:style-name="P21"/>
      <text:p text:style-name="P13" loext:marker-style-name="T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8" loext:marker-style-name="T17"><text:span text:style-name="T17">№ лота</text:span></text:p>
          </table:table-cell>
          <table:table-cell table:style-name="Таблица7.A1" table:number-columns-spanned="4" office:value-type="string">
            <text:p text:style-name="P18" loext:marker-style-name="T17"><text:span text:style-name="T17">Предмет аукциона</text:span>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18" loext:marker-style-name="T36"><text:span text:style-name="T17">Период функционирования нестационарного торгового объекта (с число, месяц по число, месяц)</text:span><text:span text:style-name="T18"> – </text:span><text:span text:style-name="T17">срок действия договора</text:span></text:p>
          </table:table-cell>
          <table:table-cell table:style-name="Таблица7.A1" table:number-rows-spanned="2" office:value-type="string">
            <text:p text:style-name="P19" loext:marker-style-name="T17"><text:span text:style-name="T17">Основания для размещения нестационарного торгового объекта (договор на размещение нестационарного торгового объекта, разрешение или иная документация, либо указывается информация о том, что место размещения свободно и планируется к размещению </text:span><text:soft-page-break/><text:span text:style-name="T17">нестационарного торгового объекта</text:span></text:p>
            <text:p text:style-name="P15" loext:marker-style-name="T17"/>
          </table:table-cell>
          <table:table-cell table:style-name="Таблица7.A1" table:number-rows-spanned="2" office:value-type="string">
            <text:p text:style-name="P18" loext:marker-style-name="T17"><text:span text:style-name="T17">Начальная цена на право размещения нестацио-нарного торгового объекта, руб.</text:span></text:p>
          </table:table-cell>
          <table:table-cell table:style-name="Таблица7.A1" table:number-rows-spanned="2" office:value-type="string">
            <text:p text:style-name="P18" loext:marker-style-name="T17"><text:span text:style-name="T17">«Шаг аукциона», руб.</text:span></text:p>
          </table:table-cell>
          <table:table-cell table:style-name="Таблица7.A1" table:number-rows-spanned="2" office:value-type="string">
            <text:p text:style-name="P18" loext:marker-style-name="T17"><text:span text:style-name="T17">Размер задатка, руб.</text:span></text:p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20" loext:marker-style-name="T17"><text:span text:style-name="T17">Адрес или адресное обозначение нестационарного торгового объекта с указанием улиц, дорог, проездов, иных ориентиров, относительно которых расположен нестационарный торговый объект, с указанием расстояний от границ нестационарного торгового объекта до указанных ориентиров</text:span></text:p>
          </table:table-cell>
          <table:table-cell table:style-name="Таблица7.A1" office:value-type="string">
            <text:p text:style-name="P18" loext:marker-style-name="T17"><text:span text:style-name="T17">Тип торгового предприятия (торговый павильон, киоск, торговая палатка и иные нестационарные торговые объекты) в соответствии с ГОСТ Р 51303-2013 «Торговля. Термины и определения»</text:span></text:p>
          </table:table-cell>
          <table:table-cell table:style-name="Таблица7.A1" office:value-type="string">
            <text:p text:style-name="P18" loext:marker-style-name="T17"><text:span text:style-name="T17">Группы товаров</text:span></text:p>
          </table:table-cell>
          <table:table-cell table:style-name="Таблица7.A1" office:value-type="string">
            <text:p text:style-name="P18" loext:marker-style-name="T17"><text:span text:style-name="T17">Размер площади места размещения нестацио-нарного торгового объекта, кв.м</text:span></text:p>
          </table:table-cell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">
          <table:table-cell table:style-name="Таблица7.A1" office:value-type="string">
            <text:p text:style-name="P17" loext:marker-style-name="T18"><text:span text:style-name="T18">1</text:span></text:p>
          </table:table-cell>
          <table:table-cell table:style-name="Таблица7.A1" office:value-type="string">
            <text:p text:style-name="P17" loext:marker-style-name="T18"><text:span text:style-name="T18">2</text:span></text:p>
          </table:table-cell>
          <table:table-cell table:style-name="Таблица7.A1" office:value-type="string">
            <text:p text:style-name="P17" loext:marker-style-name="T18"><text:span text:style-name="T18">3</text:span></text:p>
          </table:table-cell>
          <table:table-cell table:style-name="Таблица7.A1" office:value-type="string">
            <text:p text:style-name="P17" loext:marker-style-name="T18"><text:span text:style-name="T18">4</text:span></text:p>
          </table:table-cell>
          <table:table-cell table:style-name="Таблица7.A1" office:value-type="string">
            <text:p text:style-name="P17" loext:marker-style-name="T18"><text:span text:style-name="T18">5</text:span></text:p>
          </table:table-cell>
          <table:table-cell table:style-name="Таблица7.A1" office:value-type="string">
            <text:p text:style-name="P17" loext:marker-style-name="T18"><text:span text:style-name="T18">6</text:span></text:p>
          </table:table-cell>
          <table:table-cell table:style-name="Таблица7.A1" office:value-type="string">
            <text:p text:style-name="P17" loext:marker-style-name="T18"><text:span text:style-name="T18">7</text:span></text:p>
          </table:table-cell>
          <table:table-cell table:style-name="Таблица7.A1" office:value-type="string">
            <text:p text:style-name="P17" loext:marker-style-name="T18"><text:span text:style-name="T18">8</text:span></text:p>
          </table:table-cell>
          <table:table-cell table:style-name="Таблица7.A1" office:value-type="string">
            <text:p text:style-name="P17" loext:marker-style-name="T18"><text:span text:style-name="T18">9</text:span></text:p>
          </table:table-cell>
          <table:table-cell table:style-name="Таблица7.A1" office:value-type="string">
            <text:p text:style-name="P17" loext:marker-style-name="T18"><text:span text:style-name="T18">10</text:span></text:p>
          </table:table-cell>
        </table:table-row>
        <table:table-row table:style-name="Таблица7.1">
          <table:table-cell table:style-name="Таблица7.A1" office:value-type="string">
            <text:p text:style-name="P10" loext:marker-style-name="T26"><text:span text:style-name="T26">1.</text:span></text:p>
          </table:table-cell>
          <table:table-cell table:style-name="Таблица7.A1" office:value-type="string">
            <text:p text:style-name="P10" loext:marker-style-name="T27"><text:span text:style-name="T27">В 41 метре юго-западнее нежилого здания, расположенного по адресу: Саратовская область, Новоузенский район, г.Новоузенск, ул. Хайкина, д.18</text:span></text:p>
          </table:table-cell>
          <table:table-cell table:style-name="Таблица7.C4" office:value-type="string">
            <text:p text:style-name="P11" loext:marker-style-name="T27"><text:span text:style-name="T27">киоск</text:span></text:p>
          </table:table-cell>
          <table:table-cell table:style-name="Таблица7.A1" office:value-type="string">
            <text:p text:style-name="P11" loext:marker-style-name="T27"><text:span text:style-name="T27">овощи, фрукты, бахчевые культуры</text:span></text:p>
          </table:table-cell>
          <table:table-cell table:style-name="Таблица7.C4" office:value-type="string">
            <text:p text:style-name="P11" loext:marker-style-name="T27"><text:span text:style-name="T27">18 <text:s/>кв.м.</text:span></text:p>
          </table:table-cell>
          <table:table-cell table:style-name="Таблица7.A1" office:value-type="string">
            <text:p text:style-name="P10" loext:marker-style-name="T27"><text:span text:style-name="T27">ежегодно с 1 июня по 1 ноября</text:span></text:p>
          </table:table-cell>
          <table:table-cell table:style-name="Таблица7.A1" office:value-type="string">
            <text:p text:style-name="P10" loext:marker-style-name="T27"><text:span text:style-name="T27">свободно и планируется к размещению НТО</text:span></text:p>
          </table:table-cell>
          <table:table-cell table:style-name="Таблица7.A1" office:value-type="string">
            <text:p text:style-name="P18" loext:marker-style-name="T37"><text:span text:style-name="T29">2423</text:span></text:p>
          </table:table-cell>
          <table:table-cell table:style-name="Таблица7.A1" office:value-type="string">
            <text:p text:style-name="P2"><text:span text:style-name="T31">121</text:span></text:p>
          </table:table-cell>
          <table:table-cell table:style-name="Таблица7.A1" office:value-type="string">
            <text:p text:style-name="P18" loext:marker-style-name="T37"><text:span text:style-name="T29">2423</text:span></text:p>
          </table:table-cell>
        </table:table-row>
        <table:table-row table:style-name="Таблица7.5">
          <table:table-cell table:style-name="Таблица7.A1" office:value-type="string">
            <text:p text:style-name="P10" loext:marker-style-name="T27"><text:span text:style-name="T27">2.</text:span></text:p>
          </table:table-cell>
          <table:table-cell table:style-name="Таблица7.A1" office:value-type="string">
            <text:p text:style-name="P10" loext:marker-style-name="T27"><text:span text:style-name="T27">Городской парк, в 58 метрах юго-восточнее нежилого здания, расположенного по адресу: Саратовская область, Новоузенский район, г.Новоузенск, ул.30 лет Победы, д.14 (координаты:широта 50,462099°, долгота 48,134608°),</text:span></text:p>
          </table:table-cell>
          <table:table-cell table:style-name="Таблица7.C4" office:value-type="string">
            <text:p text:style-name="P11" loext:marker-style-name="T27"><text:span text:style-name="T27">киоск</text:span></text:p>
          </table:table-cell>
          <table:table-cell table:style-name="Таблица7.A1" office:value-type="string">
            <text:p text:style-name="P10" loext:marker-style-name="T27"><text:span text:style-name="T27">Безалкогольные напитки, мороженое, хлебобулочные изделия, кондитерские изделия</text:span></text:p>
          </table:table-cell>
          <table:table-cell table:style-name="Таблица7.C4" office:value-type="string">
            <text:p text:style-name="P11" loext:marker-style-name="T27"><text:span text:style-name="T27">48 кв.м.</text:span></text:p>
          </table:table-cell>
          <table:table-cell table:style-name="Таблица7.A1" office:value-type="string">
            <text:p text:style-name="P10" loext:marker-style-name="T27"><text:span text:style-name="T27">ежегодно с 1 мая <text:s/>по 1 октября</text:span></text:p>
          </table:table-cell>
          <table:table-cell table:style-name="Таблица7.A1" office:value-type="string">
            <text:p text:style-name="P10" loext:marker-style-name="T27"><text:span text:style-name="T27">свободно и планируется к размещению НТО</text:span></text:p>
          </table:table-cell>
          <table:table-cell table:style-name="Таблица7.A1" office:value-type="string">
            <text:p text:style-name="P18" loext:marker-style-name="T37"><text:span text:style-name="T29">17977</text:span></text:p>
          </table:table-cell>
          <table:table-cell table:style-name="Таблица7.A1" office:value-type="string">
            <text:p text:style-name="P2"><text:span text:style-name="T31">899</text:span></text:p>
          </table:table-cell>
          <table:table-cell table:style-name="Таблица7.A1" office:value-type="string">
            <text:p text:style-name="P18" loext:marker-style-name="T37"><text:span text:style-name="T29">17977</text:span></text:p>
          </table:table-cell>
        </table:table-row>
        <table:table-row table:style-name="Таблица7.5">
          <table:table-cell table:style-name="Таблица7.A6" office:value-type="string">
            <text:p text:style-name="P10" loext:marker-style-name="T27"><text:span text:style-name="T27">3.</text:span></text:p>
          </table:table-cell>
          <table:table-cell table:style-name="Таблица7.B6" office:value-type="string">
            <text:p text:style-name="P10" loext:marker-style-name="T27"><text:span text:style-name="T27">В 20 метрах южнее нежилого здания, расположенного по адресу: Саратовская область, Новоузенский район, г.Новоузенск,  площадь им. 60 лет Победы в Великой Отечественной войне, </text:span><text:soft-page-break/><text:span text:style-name="T27">д. 10А (координаты: широта 50,462099, долгота 48,134608)</text:span></text:p>
          </table:table-cell>
          <table:table-cell table:style-name="Таблица7.C6" office:value-type="string">
            <text:p text:style-name="P11" loext:marker-style-name="T27"><text:span text:style-name="T27">киоск</text:span></text:p>
          </table:table-cell>
          <table:table-cell table:style-name="Таблица7.D6" office:value-type="string">
            <text:p text:style-name="P9" loext:marker-style-name="T27"><text:span text:style-name="T27">Безалкогольные напитки, мороженое, хлебобулочные изделия, кондитерск</text:span><text:soft-page-break/><text:span text:style-name="T27">ие изделия</text:span></text:p>
          </table:table-cell>
          <table:table-cell table:style-name="Таблица7.C6" office:value-type="string">
            <text:p text:style-name="P11" loext:marker-style-name="T27"><text:span text:style-name="T27">18 кв.м.</text:span></text:p>
          </table:table-cell>
          <table:table-cell table:style-name="Таблица7.F6" office:value-type="string">
            <text:p text:style-name="P10" loext:marker-style-name="T27"><text:span text:style-name="T27">ежегодно с 1 мая <text:s/>по 1 октября</text:span></text:p>
          </table:table-cell>
          <table:table-cell table:style-name="Таблица7.G6" office:value-type="string">
            <text:p text:style-name="P10" loext:marker-style-name="T27"><text:span text:style-name="T27">свободно и планируется к размещению НТО</text:span></text:p>
          </table:table-cell>
          <table:table-cell table:style-name="Таблица7.H6" office:value-type="string">
            <text:p text:style-name="P18" loext:marker-style-name="T30"><text:span text:style-name="T30">4052</text:span></text:p>
          </table:table-cell>
          <table:table-cell table:style-name="Таблица7.I6" office:value-type="string">
            <text:p text:style-name="P2" loext:marker-style-name="T30"><text:span text:style-name="T30">203</text:span></text:p>
          </table:table-cell>
          <table:table-cell table:style-name="Таблица7.J6" office:value-type="string">
            <text:p text:style-name="P18" loext:marker-style-name="T30"><text:span text:style-name="T30">4052</text:span></text:p>
          </table:table-cell>
        </table:table-row>
      </table:table>
      <text:p text:style-name="P14" loext:marker-style-name="T4"/>
      <text:p text:style-name="P23" loext:marker-style-name="T4"><text:span text:style-name="T4">Организатор аукциона <text:s/>– администрация Новоузенского муниципального района , местонахождение и почтовый адрес: 413360, Саратовская область, Новоузенский район, г.Новоузенск, ул.Советская, д.24, адрес электронной почты mzakupki@yandex.ru, тел. 8 (84562) 2-56-26.</text:span></text:p>
      <text:p text:style-name="P23" loext:marker-style-name="T6"><text:span text:style-name="T6">Срок, место и порядок предоставления документации об аукционе, место опубликования документации об аукционе, форма заявки на участие в аукционе, порядок, место (адрес), сроки (дата и время начала и окончания) приема заявок на участие в аукционе.</text:span></text:p>
      <text:p text:style-name="P23"><text:span text:style-name="T4">Документация об аукционе, форма заявки на участие, форма описи документов, представляемых для участия в аукционе, размещены на официальном сайте администрации Новоузенского муниципального района в информационно-коммуникационной сети «Интернет» </text:span><text:span text:style-name="T12">novouzensk.gosuslugi.ru</text:span><text:span text:style-name="T4"> (раздел «Экономика»/«Нестационарная <text:s/>торговля»/ «Аукционы».)</text:span></text:p>
      <text:p text:style-name="P23"><text:span text:style-name="T4">Документация об аукционе предоставляется организатором аукциона с момента официального опубликования извещения о проведении аукциона на основании заявления любого заинтересованного лица, поданного в письменной форме. </text:span><text:span text:style-name="T23">Место представления документации об аукционе:</text:span><text:span text:style-name="T4"> 413360, Саратовская область, Новоузенский район, г.Новоузенск, ул.Советская, д.24, 1 этаж, отдел экономики управления экономики и муниципального имущества администрации Новоузенского муниципального района.</text:span></text:p>
      <text:p text:style-name="P23"><text:span text:style-name="T4">Дата и время начала приема заявок: 13</text:span><text:span text:style-name="T9">.07.2024 г. </text:span><text:span text:style-name="T23">с 09-00 (время местное).<text:tab/></text:span></text:p>
      <text:p text:style-name="P23"><text:span text:style-name="T4">Дата и время окончания приема заявок: </text:span><text:span text:style-name="T9">15</text:span><text:span text:style-name="T4">.</text:span><text:span text:style-name="T9">07</text:span><text:span text:style-name="T4">.202</text:span><text:span text:style-name="T9">4</text:span><text:span text:style-name="T23"> в 16-00 (время местное).</text:span></text:p>
      <text:p text:style-name="P23"><text:span text:style-name="T4">Заявки на участие в аукционе принимаются в рабочие дни с 08-00 до 12-00 </text:span><text:span text:style-name="T23">(время местное) </text:span><text:span text:style-name="T4">и с 13-00 до 16-00 </text:span><text:span text:style-name="T23">(время местное) </text:span><text:span text:style-name="T4">по адресу: 413360, Саратовская область, Новоузенский район, г.Новоузенск, ул.Советская, д.24, 1 этаж, отдел экономики управления экономики и муниципального имущества администрации Новоузенского муниципального района.</text:span></text:p>
      <text:p text:style-name="P3" loext:marker-style-name="T23"><text:span text:style-name="T23">Заявка на участие в аукционе, поступившая по истечении срока приема заявок, возвращается лицу, ее направившему (подавшему), в день ее поступления организатору аукциона.</text:span></text:p>
      <text:p text:style-name="P23" loext:marker-style-name="T4"><text:span text:style-name="T4">Каждая заявка на участие в аукционе, поступившая в срок, указанный в документации об аукционе, регистрируется организатором торгов. </text:span></text:p>
      <text:p text:style-name="P1" loext:marker-style-name="T32"><text:span text:style-name="T32">Место, дата и время начала рассмотрения заявок на участие в аукционе.</text:span></text:p>
      <text:p text:style-name="P23"><text:span text:style-name="T4">Саратовская область, Новоузенский район, г.Новоузенск, ул.Советская, д.24, 1 этаж, отдел экономики управления экономики и муниципального имущества администрации Новоузенского муниципального района, 17.07</text:span><text:span text:style-name="T9">.2024 г. </text:span><text:span text:style-name="T4">с 08-00 </text:span><text:span text:style-name="T23">(время местное).</text:span></text:p>
      <text:p text:style-name="P23" loext:marker-style-name="T20"><text:span text:style-name="T20">Срок, в течение которого организатор аукциона вправе отказаться от проведения аукциона.</text:span></text:p>
      <text:p text:style-name="P23"><text:span text:style-name="T23">Организатор аукциона вправе отказаться от проведения аукциона не позднее чем за пять дней</text:span><text:span text:style-name="s_5f_9"><text:span text:style-name="T23"> </text:span></text:span><text:span text:style-name="T23">до даты окончания срока подачи заявок на участие в аукционе.</text:span></text:p>
      <text:p text:style-name="P23" loext:marker-style-name="T20"><text:span text:style-name="T20">Место, дата и время проведения аукциона.</text:span></text:p>
      <text:p text:style-name="P24"><text:soft-page-break/><text:span text:style-name="T24">Аукцион состоится 19</text:span><text:span text:style-name="T22">.07.2024 г. </text:span><text:span text:style-name="T5">в 10-00 <text:s/>(время местное) </text:span><text:span text:style-name="Strong_20_Emphasis"><text:span text:style-name="T13">по адресу:  г. Новоузенск, ул. Советская, д. 24 (Зал заседаний администрации Новоузенского муниципального района)</text:span></text:span></text:p>
      <text:p text:style-name="P1" loext:marker-style-name="T32"><text:span text:style-name="T32">Размер, сроки, порядок внесения и возврата денежных средств в качестве обеспечения заявок на участие в аукционе (задатка), банковские реквизиты счета для перечисления задатка</text:span></text:p>
      <text:p text:style-name="P1"><text:span text:style-name="T33">Задаток в размере 100% от установленной начальной цены на право размещения нестационарного торгового объекта перечисляется Претендентом через банк плательщика и должна поступить на нижеуказанный счет не позднее 16.07</text:span><text:span text:style-name="T34">.2024 г.</text:span><text:span text:style-name="T33"> 12-00 (время местное).</text:span></text:p>
      <text:p text:style-name="P1"><text:span text:style-name="T33">Реквизиты счетов для внесения задатка: </text:span><text:span text:style-name="T35">ИНН 6422010311 КПП 642201001 <text:s/>ОКТМО 63630101 <text:s/>Получатель: Управление Федерального казначейства по Саратовской области (Администрация Новоузенского муниципального района Саратовской области, лицевой счет № 0560303700). Отделение Саратов Банка России БИК 016311121,  р/с № 03232643636300006000. КБК 00000000000000000180. </text:span></text:p>
      <text:p text:style-name="P23"><text:span text:style-name="T14">Назначение платежа: «Оплата задатка для участия в аукционе <text:s/>№ </text:span><text:span text:style-name="T10">9</text:span><text:span text:style-name="T14"> на право размещения НТО по лоту № __».</text:span></text:p>
      <text:p text:style-name="P23" loext:marker-style-name="T14"><text:span text:style-name="T14">Заключение договора задатка между организатором торгов и Претендентом не предусмотрено.</text:span></text:p>
      <text:p text:style-name="P23" loext:marker-style-name="T14"><text:span text:style-name="T14">В течение пяти рабочих дней со дня подписания протокола об итогах аукциона организатор аукциона обязан возвратить задатки лицам, участвовавшим в аукционе, но не победившим в нем.</text:span></text:p>
      <text:p text:style-name="P25" loext:marker-style-name="T14"><text:span text:style-name="T14">Задаток, внесенный лицом, признанным победителем аукциона, а также единственным принявшим участие в аукционе участником аукциона, с которыми заключен договор, засчитываются в счет платы за право на размещение нестационарного торгового объекта. Задатки, внесенные лицами, уклонившимися от заключения в установленном порядке договора, не возвращаются.</text:span></text:p>
      <text:p text:style-name="P26" loext:marker-style-name="T14"><text:span text:style-name="T14">Настоящее сообщение является публичной офертой для заключения договора о задатке в соответствии со статьей 437 Гражданского кодекса РФ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23" loext:marker-style-name="T14"><text:span text:style-name="T14">Требования к участникам аукциона, в том числе ограничения в отношении участников аукциона:</text:span></text:p>
      <text:p text:style-name="P23"><text:span text:style-name="T14">- соответствие </text:span><text:a xlink:type="simple" xlink:href="consultantplus://offline/ref=9F48703ADB56CEE6712A2CE0BB4C42C7DECDD90A304393B9FE9F6DB2F1A1F04C55871947A2463DE0L" text:style-name="ListLabel_20_33" text:visited-style-name="ListLabel_20_33"><text:span text:style-name="T14">требованиям</text:span></text:a><text:span text:style-name="T14">, установленным законодательством Российской Федерации к лицам, осуществляющим торговую деятельность, в том числе с учетом требований Схемы по испол</text:span><text:span text:style-name="T4">ьзованию нестационарного торгового объекта, право на размещение которого является предметом аукциона;</text:span></text:p>
      <text:p text:style-name="P23" loext:marker-style-name="T4"><text:span text:style-name="T4">- соответствие критериям отнесения хозяйствующих субъектов к субъектам малого и среднего предпринимательства в соответствии с Федеральным законом от 24.07.2007 № 209-ФЗ «О развитии малого и среднего предпринимательства в Российской Федерации»;</text:span></text:p>
      <text:p text:style-name="P23" loext:marker-style-name="T4"><text:span text:style-name="T4">- отсутствие процедуры реорганизации, ликвидации юридического лица и отсутствие решения арбитражного суда о признании юридического лица или индивидуального предпринимателя несостоятельным (банкротом) и об открытии конкурсного производства,</text:span></text:p>
      <text:p text:style-name="P23" loext:marker-style-name="T4"><text:span text:style-name="T4">- отсутствие недоимки по налогам, сборам, задолженности по иным обязательным платежам в бюджеты бюджетной системы Российской Федерации.</text:span></text:p>
      <text:p text:style-name="P23"><text:span text:style-name="T7">Ограничение в отношении участников аукциона</text:span><text:span text:style-name="T15"> <text:s/></text:span></text:p>
      <text:p text:style-name="P23"><text:span text:style-name="T15">Участниками аукциона по лоту </text:span><text:span text:style-name="T16"><text:s/>№1 <text:s/></text:span><text:span text:style-name="T11"><text:s/></text:span><text:span text:style-name="T16">могут быть исключительно субъекты малого и среднего предпринимательства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_5f_9" style:display-name="s_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08:09:50.947714412</meta:creation-date>
    <dc:date>2024-06-11T08:12:20.818933203</dc:date>
    <meta:editing-duration>PT2M30S</meta:editing-duration>
    <meta:editing-cycles>1</meta:editing-cycles>
    <meta:document-statistic meta:table-count="1" meta:image-count="0" meta:object-count="0" meta:page-count="4" meta:paragraph-count="90" meta:word-count="1056" meta:character-count="8345" meta:non-whitespace-character-count="7352"/>
    <meta:generator>LibreOffice/7.6.7.2$Linux_X86_64 LibreOffice_project/60$Build-2</meta:generator>
  </office:meta>
</office:document-meta>
</file>