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7" style:family="table">
      <style:table-properties style:width="25.7cm" fo:margin-left="0cm" fo:margin-top="0cm" fo:margin-bottom="0cm" table:align="left" style:writing-mode="page"/>
    </style:style>
    <style:style style:name="Таблица7.A" style:family="table-column">
      <style:table-column-properties style:column-width="1.217cm"/>
    </style:style>
    <style:style style:name="Таблица7.B" style:family="table-column">
      <style:table-column-properties style:column-width="4.644cm"/>
    </style:style>
    <style:style style:name="Таблица7.C" style:family="table-column">
      <style:table-column-properties style:column-width="3.156cm"/>
    </style:style>
    <style:style style:name="Таблица7.D" style:family="table-column">
      <style:table-column-properties style:column-width="2.48cm"/>
    </style:style>
    <style:style style:name="Таблица7.E" style:family="table-column">
      <style:table-column-properties style:column-width="2.025cm"/>
    </style:style>
    <style:style style:name="Таблица7.F" style:family="table-column">
      <style:table-column-properties style:column-width="3.385cm"/>
    </style:style>
    <style:style style:name="Таблица7.G" style:family="table-column">
      <style:table-column-properties style:column-width="3.235cm"/>
    </style:style>
    <style:style style:name="Таблица7.H" style:family="table-column">
      <style:table-column-properties style:column-width="2.252cm"/>
    </style:style>
    <style:style style:name="Таблица7.I" style:family="table-column">
      <style:table-column-properties style:column-width="1.621cm"/>
    </style:style>
    <style:style style:name="Таблица7.J" style:family="table-column">
      <style:table-column-properties style:column-width="1.68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4" style:family="table-row">
      <style:table-row-properties style:min-row-height="1.45cm" fo:keep-together="auto"/>
    </style:style>
    <style:style style:name="Таблица7.C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49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officeooo:paragraph-rsid="001f0b55"/>
    </style:style>
    <style:style style:name="P5" style:family="paragraph" style:parent-style-name="Standard">
      <style:paragraph-properties fo:margin-top="0cm" fo:margin-bottom="0cm" style:contextual-spacing="false" fo:line-height="100%" fo:keep-together="auto" fo:keep-with-next="auto" style:punctuation-wrap="hanging" style:vertical-align="auto" style:snap-to-layout-grid="true" style:writing-mode="lr-tb"/>
      <style:text-properties officeooo:paragraph-rsid="001f0b55" fo:background-color="transparen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f0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style:punctuation-wrap="hanging" style:vertical-align="auto" style:snap-to-layout-grid="true" style:writing-mode="lr-tb"/>
      <style:text-properties fo:color="#000000" loext:opacity="100%" style:font-name="Times New Roman" fo:font-size="14pt" officeooo:paragraph-rsid="001f0b55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P9" style:family="paragraph" style:parent-style-name="Heading_20_1">
      <style:paragraph-properties fo:margin-left="1.249cm" fo:margin-right="0cm" fo:margin-top="0cm" fo:margin-bottom="0cm" style:contextual-spacing="false" fo:text-align="center" style:justify-single-word="false" fo:keep-together="auto" fo:orphans="2" fo:widows="2" fo:text-indent="0cm" style:auto-text-indent="false" style:punctuation-wrap="hanging" style:vertical-align="auto" style:snap-to-layout-grid="true" style:writing-mode="lr-tb">
        <style:tab-stops>
          <style:tab-stop style:position="16.193cm"/>
        </style:tab-stops>
      </style:paragraph-properties>
      <style:text-properties style:font-name="Times New Roman" fo:font-size="12pt" officeooo:paragraph-rsid="001f0b55" style:font-size-asian="12pt" style:font-name-complex="Times New Roman1" style:font-size-complex="12pt"/>
    </style:style>
    <style:style style:name="P10" style:family="paragraph" style:parent-style-name="Heading_20_1">
      <style:paragraph-properties fo:margin-left="1.249cm" fo:margin-right="0cm" fo:margin-top="0cm" fo:margin-bottom="0cm" style:contextual-spacing="false" fo:text-align="center" style:justify-single-word="false" fo:keep-together="auto" fo:orphans="2" fo:widows="2" fo:text-indent="0cm" style:auto-text-indent="false" fo:break-before="auto" fo:break-after="auto" style:punctuation-wrap="hanging" style:vertical-align="auto" style:snap-to-layout-grid="true" style:writing-mode="lr-tb">
        <style:tab-stops>
          <style:tab-stop style:position="16.193cm"/>
        </style:tab-stops>
      </style:paragraph-properties>
      <style:text-properties style:font-name="Times New Roman" fo:font-size="12pt" officeooo:paragraph-rsid="001f0b55" style:font-size-asian="12pt" style:font-name-complex="Times New Roman1" style:font-size-complex="12pt"/>
    </style:style>
    <style:style style:name="P11" style:family="paragraph" style:parent-style-name="Heading_20_1">
      <style:paragraph-properties fo:margin-left="1.249cm" fo:margin-right="0cm" fo:margin-top="0cm" fo:margin-bottom="0cm" style:contextual-spacing="false" fo:text-align="center" style:justify-single-word="false" fo:keep-together="auto" fo:orphans="2" fo:widows="2" fo:text-indent="0cm" style:auto-text-indent="false" fo:break-before="auto" fo:break-after="auto" style:punctuation-wrap="hanging" style:vertical-align="auto" style:snap-to-layout-grid="true" style:writing-mode="lr-tb">
        <style:tab-stops>
          <style:tab-stop style:position="16.193cm"/>
        </style:tab-stops>
      </style:paragraph-properties>
      <style:text-properties officeooo:paragraph-rsid="001f0b55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501cm" style:auto-text-indent="false"/>
      <style:text-properties fo:color="#000000" loext:opacity="100%" style:font-name="Times New Roman" fo:font-size="14pt" officeooo:paragraph-rsid="001f0b55" style:font-size-asian="14pt" style:font-name-complex="Times New Roman1" style:font-size-complex="14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501cm" style:auto-text-indent="false"/>
      <style:text-properties fo:color="#000000" loext:opacity="100%" style:font-name="Times New Roman" fo:font-size="14pt" fo:language="ru" fo:country="RU" officeooo:paragraph-rsid="001f0b55" style:font-size-asian="14pt" style:font-name-complex="Times New Roman1" style:font-size-complex="14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style:font-name="Times New Roman" fo:font-size="12pt" fo:font-weight="bold" officeooo:paragraph-rsid="001f0b55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style:font-name="Times New Roman" fo:font-size="12pt" officeooo:paragraph-rsid="001f0b55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style:font-name="Times New Roman" fo:font-size="12pt" officeooo:paragraph-rsid="001f0b55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1pt" fo:font-weight="bold" officeooo:paragraph-rsid="001f0b55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break-before="auto" fo:break-after="auto" style:punctuation-wrap="hanging" style:vertical-align="auto" style:snap-to-layout-grid="true" style:writing-mode="lr-tb"/>
      <style:text-properties officeooo:paragraph-rsid="001f0b55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f0b55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f0b55"/>
    </style:style>
    <style:style style:name="P2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-0.439cm" style:auto-text-indent="false"/>
      <style:text-properties officeooo:paragraph-rsid="001f0b55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officeooo:paragraph-rsid="001f0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f0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0b55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f0b5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>
        <style:tab-stops>
          <style:tab-stop style:position="0cm"/>
        </style:tab-stops>
      </style:paragraph-properties>
      <style:text-properties officeooo:paragraph-rsid="001f0b55"/>
    </style:style>
    <style:style style:name="P29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keep-together="auto" fo:text-indent="1.251cm" style:auto-text-indent="false" fo:break-before="auto" fo:break-after="auto" fo:keep-with-next="auto" style:punctuation-wrap="hanging" style:vertical-align="auto" style:snap-to-layout-grid="true" style:writing-mode="lr-tb"/>
      <style:text-properties officeooo:paragraph-rsid="001f0b55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20b49c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false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5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fo:language="ru" fo:country="RU" style:font-size-asian="11pt" style:font-name-complex="Times New Roman1" style:font-size-complex="11pt"/>
    </style:style>
    <style:style style:name="T19" style:family="text">
      <style:text-properties style:font-name="Times New Roman" fo:language="ru" fo:country="RU" style:letter-kerning="false" style:font-name-complex="Times New Roman1"/>
    </style:style>
    <style:style style:name="T20" style:family="text">
      <style:text-properties style:font-name="Times New Roman" style:letter-kerning="false" style:font-name-complex="Times New Roman1"/>
    </style:style>
    <style:style style:name="T21" style:family="text">
      <style:text-properties style:font-name="Times New Roman" style:letter-kerning="false" style:font-name-complex="Times New Roman1" style:font-weight-complex="bold"/>
    </style:style>
    <style:style style:name="T22" style:family="text">
      <style:text-properties style:font-name="Times New Roman" style:font-name-complex="Times New Roman1" style:font-size-complex="11pt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language="ru" fo:country="RU" style:font-size-asian="12pt" style:font-name-complex="Times New Roman1" style:font-size-complex="12pt" style:font-weight-complex="bold"/>
    </style:style>
    <style:style style:name="T2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29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style:font-size-asian="12pt" style:font-name-complex="Times New Roman1" style:font-size-complex="12pt"/>
    </style:style>
    <style:style style:name="T32" style:family="text">
      <style:text-properties fo:font-size="12pt" fo:language="ru" fo:country="RU" style:font-size-asian="12pt" style:font-name-complex="Times New Roman1" style:font-size-complex="12pt"/>
    </style:style>
    <style:style style:name="T33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3 к распоряжению </text:p>
      <text:p text:style-name="P12">администрации Новоузенского </text:p>
      <text:p text:style-name="P12">муниципального района</text:p>
      <text:p text:style-name="P13">от 27.11.2024 г. №</text:p>
      <text:h text:style-name="P9" text:outline-level="1" loext:marker-style-name="T1"/>
      <text:h text:style-name="P10" text:outline-level="1" loext:marker-style-name="T1"/>
      <text:h text:style-name="P11" text:outline-level="1" loext:marker-style-name="T1"><text:span text:style-name="T1">АДМИНИСТРАЦИЯ НОВОУЗЕНСКОГО МУНИЦИПАЛЬНОГО РАЙОНА </text:span></text:h>
      <text:p text:style-name="P14" loext:marker-style-name="T4"/>
      <text:p text:style-name="P4"><text:span text:style-name="T4">Извещение о проведении аукциона № </text:span><text:span text:style-name="T6">10</text:span></text:p>
      <text:p text:style-name="P4" loext:marker-style-name="T4"><text:span text:style-name="T4">на право размещения нестационарных торговых объектов на территории муниципального образования города Новоузенск</text:span></text:p>
      <text:p text:style-name="P4"><text:span text:style-name="T24">Торги состоятся 16</text:span><text:span text:style-name="T25">.01</text:span><text:span text:style-name="T24">.202</text:span><text:span text:style-name="T25">5</text:span><text:span text:style-name="T29"> </text:span><text:span text:style-name="T4">в 10-00 <text:s/>(время местное) </text:span><text:span text:style-name="Strong_20_Emphasis"><text:span text:style-name="T1">по адресу:  г. Новоузенск, ул. Советская, д. 24</text:span></text:span></text:p>
      <text:p text:style-name="P4" loext:marker-style-name="T1"><text:span text:style-name="Strong_20_Emphasis"><text:span text:style-name="T1"><text:s/>(Зал заседаний администрации Новоузенского муниципального района)</text:span></text:span></text:p>
      <text:p text:style-name="P7"/>
      <text:p text:style-name="P15" loext:marker-style-name="T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9" loext:marker-style-name="T16"><text:span text:style-name="T16">№ лота</text:span></text:p>
          </table:table-cell>
          <table:table-cell table:style-name="Таблица7.A1" table:number-columns-spanned="4" office:value-type="string">
            <text:p text:style-name="P19" loext:marker-style-name="T16"><text:span text:style-name="T16">Предмет аукциона</text:span>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19" loext:marker-style-name="T22"><text:span text:style-name="T16">Период функционирования нестационарного торгового объекта (с число, месяц по число, месяц)</text:span><text:span text:style-name="T17"> – </text:span><text:span text:style-name="T16">срок действия договора</text:span></text:p>
          </table:table-cell>
          <table:table-cell table:style-name="Таблица7.A1" table:number-rows-spanned="2" office:value-type="string">
            <text:p text:style-name="P20" loext:marker-style-name="T16"><text:span text:style-name="T16">Основания для размещения нестационарного торгового объекта (договор на размещение нестационарного торгового объекта, разрешение или иная документация, либо указывается информация о том, что место размещения свободно и планируется к размещению </text:span><text:soft-page-break/><text:span text:style-name="T16">нестационарного торгового объекта</text:span></text:p>
            <text:p text:style-name="P17" loext:marker-style-name="T16"/>
          </table:table-cell>
          <table:table-cell table:style-name="Таблица7.A1" table:number-rows-spanned="2" office:value-type="string">
            <text:p text:style-name="P19" loext:marker-style-name="T16"><text:span text:style-name="T16">Начальная цена на право размещения нестацио-нарного торгового объекта, руб.</text:span></text:p>
          </table:table-cell>
          <table:table-cell table:style-name="Таблица7.A1" table:number-rows-spanned="2" office:value-type="string">
            <text:p text:style-name="P19" loext:marker-style-name="T16"><text:span text:style-name="T16">«Шаг аукциона», руб.</text:span></text:p>
          </table:table-cell>
          <table:table-cell table:style-name="Таблица7.A1" table:number-rows-spanned="2" office:value-type="string">
            <text:p text:style-name="P19" loext:marker-style-name="T16"><text:span text:style-name="T16">Размер задатка, руб.</text:span></text:p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21" loext:marker-style-name="T16"><text:span text:style-name="T16">Адрес или адресное обозначение нестационарного торгового объекта с указанием улиц, дорог, проездов, иных ориентиров, относительно которых расположен нестационарный торговый объект, с указанием расстояний от границ нестационарного торгового объекта до указанных ориентиров</text:span></text:p>
          </table:table-cell>
          <table:table-cell table:style-name="Таблица7.A1" office:value-type="string">
            <text:p text:style-name="P19" loext:marker-style-name="T16"><text:span text:style-name="T16">Тип торгового предприятия (торговый павильон, киоск, торговая палатка и иные нестационарные торговые объекты) в соответствии с ГОСТ Р 51303-2013 «Торговля. Термины и определения»</text:span></text:p>
          </table:table-cell>
          <table:table-cell table:style-name="Таблица7.A1" office:value-type="string">
            <text:p text:style-name="P19" loext:marker-style-name="T16"><text:span text:style-name="T16">Группы товаров</text:span></text:p>
          </table:table-cell>
          <table:table-cell table:style-name="Таблица7.A1" office:value-type="string">
            <text:p text:style-name="P19" loext:marker-style-name="T16"><text:span text:style-name="T16">Размер площади места размещения нестацио-нарного торгового объекта, кв.м</text:span></text:p>
          </table:table-cell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Таблица7.1">
          <table:table-cell table:style-name="Таблица7.A1" office:value-type="string">
            <text:p text:style-name="P22" loext:marker-style-name="T17"><text:span text:style-name="T17">1</text:span></text:p>
          </table:table-cell>
          <table:table-cell table:style-name="Таблица7.A1" office:value-type="string">
            <text:p text:style-name="P22" loext:marker-style-name="T17"><text:span text:style-name="T17">2</text:span></text:p>
          </table:table-cell>
          <table:table-cell table:style-name="Таблица7.A1" office:value-type="string">
            <text:p text:style-name="P22" loext:marker-style-name="T17"><text:span text:style-name="T17">3</text:span></text:p>
          </table:table-cell>
          <table:table-cell table:style-name="Таблица7.A1" office:value-type="string">
            <text:p text:style-name="P22" loext:marker-style-name="T17"><text:span text:style-name="T17">4</text:span></text:p>
          </table:table-cell>
          <table:table-cell table:style-name="Таблица7.A1" office:value-type="string">
            <text:p text:style-name="P22" loext:marker-style-name="T17"><text:span text:style-name="T17">5</text:span></text:p>
          </table:table-cell>
          <table:table-cell table:style-name="Таблица7.A1" office:value-type="string">
            <text:p text:style-name="P22" loext:marker-style-name="T17"><text:span text:style-name="T17">6</text:span></text:p>
          </table:table-cell>
          <table:table-cell table:style-name="Таблица7.A1" office:value-type="string">
            <text:p text:style-name="P22" loext:marker-style-name="T17"><text:span text:style-name="T17">7</text:span></text:p>
          </table:table-cell>
          <table:table-cell table:style-name="Таблица7.A1" office:value-type="string">
            <text:p text:style-name="P22" loext:marker-style-name="T17"><text:span text:style-name="T17">8</text:span></text:p>
          </table:table-cell>
          <table:table-cell table:style-name="Таблица7.A1" office:value-type="string">
            <text:p text:style-name="P22" loext:marker-style-name="T17"><text:span text:style-name="T17">9</text:span></text:p>
          </table:table-cell>
          <table:table-cell table:style-name="Таблица7.A1" office:value-type="string">
            <text:p text:style-name="P22" loext:marker-style-name="T17"><text:span text:style-name="T17">10</text:span></text:p>
          </table:table-cell>
        </table:table-row>
        <table:table-row table:style-name="Таблица7.4">
          <table:table-cell table:style-name="Таблица7.A1" office:value-type="string">
            <text:p text:style-name="P6"><text:span text:style-name="T19">1</text:span><text:span text:style-name="T20">.</text:span></text:p>
          </table:table-cell>
          <table:table-cell table:style-name="Таблица7.A1" office:value-type="string">
            <text:p text:style-name="P6"><text:span text:style-name="T21">В 6 м. юго-западнее магазина «Нелля», расположенного по адресу:</text:span><text:span text:style-name="T10"> Саратовская область, Новоузенский район, г.Новоузенск, ул. Революции, д.31</text:span></text:p>
          </table:table-cell>
          <table:table-cell table:style-name="Таблица7.C4" office:value-type="string">
            <text:p text:style-name="P23" loext:marker-style-name="T20"><text:span text:style-name="T20">торговая тележка</text:span></text:p>
          </table:table-cell>
          <table:table-cell table:style-name="Таблица7.A1" office:value-type="string">
            <text:p text:style-name="P6" loext:marker-style-name="T20"><text:span text:style-name="T20">мороженое</text:span></text:p>
          </table:table-cell>
          <table:table-cell table:style-name="Таблица7.C4" office:value-type="string">
            <text:p text:style-name="P23" loext:marker-style-name="T20"><text:span text:style-name="T20">5 кв.м.</text:span></text:p>
          </table:table-cell>
          <table:table-cell table:style-name="Таблица7.A1" office:value-type="string">
            <text:p text:style-name="P6" loext:marker-style-name="T20"><text:span text:style-name="T20">ежегодно с 1 мая по 1 октября</text:span></text:p>
          </table:table-cell>
          <table:table-cell table:style-name="Таблица7.A1" office:value-type="string">
            <text:p text:style-name="P6" loext:marker-style-name="T20"><text:span text:style-name="T20">свободно и планируется к размещению НТО</text:span></text:p>
          </table:table-cell>
          <table:table-cell table:style-name="Таблица7.A1" office:value-type="string">
            <text:p text:style-name="P24" loext:marker-style-name="T18"><text:span text:style-name="T18">997</text:span></text:p>
          </table:table-cell>
          <table:table-cell table:style-name="Таблица7.A1" office:value-type="string">
            <text:p text:style-name="P24" loext:marker-style-name="T18"><text:span text:style-name="T18">50</text:span></text:p>
          </table:table-cell>
          <table:table-cell table:style-name="Таблица7.A1" office:value-type="string">
            <text:p text:style-name="P24" loext:marker-style-name="T18"><text:span text:style-name="T18">997</text:span></text:p>
          </table:table-cell>
        </table:table-row>
      </table:table>
      <text:p text:style-name="P16" loext:marker-style-name="T1"/>
      <text:p text:style-name="P2" loext:marker-style-name="T1"><text:span text:style-name="T1">Организатор аукциона <text:s/>– администрация Новоузенского муниципального района , местонахождение и почтовый адрес: 413360, Саратовская область, Новоузенский район, г.Новоузенск, ул.Советская, д.24, адрес электронной почты mzakupki@yandex.ru, тел. 8 (84562) 2-56-26.</text:span></text:p>
      <text:p text:style-name="P2" loext:marker-style-name="T4"><text:span text:style-name="T4">Срок, место и порядок предоставления документации об аукционе, место опубликования документации об аукционе, форма заявки на участие в аукционе, порядок, место (адрес), сроки (дата и время начала и окончания) приема заявок на участие в аукционе.</text:span></text:p>
      <text:p text:style-name="P2"><text:span text:style-name="T1">Документация об аукционе, форма заявки на участие, форма описи документов, представляемых для участия в аукционе, размещены на официальном сайте администрации Новоузенского муниципального района в информационно-коммуникационной сети «Интернет» </text:span><text:span text:style-name="T11">novouzensk.gosuslugi.ru</text:span><text:span text:style-name="T1"> (раздел «Экономика»/«Нестационарная <text:s/>торговля»/ «Аукционы».)</text:span></text:p>
      <text:p text:style-name="P2"><text:span text:style-name="T1">Документация об аукционе предоставляется организатором аукциона с момента официального опубликования извещения о проведении аукциона на основании заявления любого заинтересованного лица, поданного в письменной форме. </text:span><text:span text:style-name="T27">Место представления документации об аукционе:</text:span><text:span text:style-name="T1"> 413360, Саратовская область, Новоузенский район, г.Новоузенск, ул.Советская, д.24, 1 этаж, отдел экономики управления экономики и муниципального имущества администрации Новоузенского муниципального района.</text:span></text:p>
      <text:p text:style-name="P2"><text:span text:style-name="T4">Дата и время начала приема заявок</text:span><text:span text:style-name="T1">: 0</text:span><text:span text:style-name="T3">2</text:span><text:span text:style-name="T7">.12.2024 г. </text:span><text:span text:style-name="T27">с 09-00 (время местное).<text:tab/></text:span></text:p>
      <text:p text:style-name="P2"><text:span text:style-name="T4">Дата и время окончания приема заявок:</text:span><text:span text:style-name="T1"> </text:span><text:span text:style-name="T7">10</text:span><text:span text:style-name="T1">.</text:span><text:span text:style-name="T7">01</text:span><text:span text:style-name="T1">.202</text:span><text:span text:style-name="T7">5</text:span><text:span text:style-name="T27"> в 16-00 (время местное).</text:span></text:p>
      <text:p text:style-name="P2"><text:span text:style-name="T1">Заявки на участие в аукционе принимаются в рабочие дни с 08-00 до 12-00 </text:span><text:span text:style-name="T27">(время местное) </text:span><text:span text:style-name="T1">и с 13-00 до 16-00 </text:span><text:span text:style-name="T27">(время местное) </text:span><text:span text:style-name="T1">по адресу: 413360, Саратовская область, Новоузенский район, г.Новоузенск, ул.Советская, д.24, 1 этаж, отдел экономики управления экономики и муниципального имущества администрации Новоузенского муниципального района.</text:span></text:p>
      <text:p text:style-name="P8" loext:marker-style-name="T27"><text:span text:style-name="T27">Заявка на участие в аукционе, поступившая по истечении срока приема заявок, возвращается лицу, ее направившему (подавшему), в день ее поступления организатору аукциона.</text:span></text:p>
      <text:p text:style-name="P2" loext:marker-style-name="T1"><text:soft-page-break/><text:span text:style-name="T1">Каждая заявка на участие в аукционе, поступившая в срок, указанный в документации об аукционе, регистрируется организатором торгов. </text:span></text:p>
      <text:p text:style-name="P1" loext:marker-style-name="T30"><text:span text:style-name="T30">Место, дата и время начала рассмотрения заявок на участие в аукционе.</text:span></text:p>
      <text:p text:style-name="P2"><text:span text:style-name="T1">Саратовская область, Новоузенский район, г.Новоузенск, ул.Советская, д.24, 1 этаж, отдел экономики управления экономики и муниципального имущества администрации Новоузенского муниципального района, 13.01</text:span><text:span text:style-name="T7">.2025 г. </text:span><text:span text:style-name="T1">с 08-00 </text:span><text:span text:style-name="T27">(время местное).</text:span></text:p>
      <text:p text:style-name="P2" loext:marker-style-name="T23"><text:span text:style-name="T23">Срок, в течение которого организатор аукциона вправе отказаться от проведения аукциона.</text:span></text:p>
      <text:p text:style-name="P2"><text:span text:style-name="T27">Организатор аукциона вправе отказаться от проведения аукциона не позднее чем за пять дней</text:span><text:span text:style-name="s_5f_9"><text:span text:style-name="T27"> </text:span></text:span><text:span text:style-name="T27">до даты окончания срока подачи заявок на участие в аукционе.</text:span></text:p>
      <text:p text:style-name="P2" loext:marker-style-name="T23"><text:span text:style-name="T23">Место, дата и время проведения аукциона.</text:span></text:p>
      <text:p text:style-name="P3"><text:span text:style-name="T28">Аукцион состоится 16</text:span><text:span text:style-name="T26">.01.2025 г. </text:span><text:span text:style-name="T2">в 10-00 <text:s/>(время местное) </text:span><text:span text:style-name="Strong_20_Emphasis"><text:span text:style-name="T12">по адресу:  г. Новоузенск, ул. Советская, д. 24 (Зал заседаний администрации Новоузенского муниципального района)</text:span></text:span></text:p>
      <text:p text:style-name="P1" loext:marker-style-name="T30"><text:span text:style-name="T30">Размер, сроки, порядок внесения и возврата денежных средств в качестве обеспечения заявок на участие в аукционе (задатка), банковские реквизиты счета для перечисления задатка</text:span></text:p>
      <text:p text:style-name="P1"><text:span text:style-name="T31">Задаток в размере 100% от установленной начальной цены на право размещения нестационарного торгового объекта перечисляется Претендентом через банк плательщика и должна поступить на нижеуказанный счет не позднее 28.12</text:span><text:span text:style-name="T32">.2024 г.</text:span><text:span text:style-name="T31"> 12-00 (время местное).</text:span></text:p>
      <text:p text:style-name="P1"><text:span text:style-name="T31">Реквизиты счетов для внесения задатка: </text:span><text:span text:style-name="T33">ИНН 6422010311 КПП 642201001 <text:s/>ОКТМО 63630101 <text:s/>Получатель: Управление Федерального казначейства по Саратовской области (Администрация Новоузенского муниципального района Саратовской области, лицевой счет № 0560303700). Отделение Саратов Банка России БИК 016311121,  р/с № 03232643636300006000. КБК 00000000000000000180. </text:span></text:p>
      <text:p text:style-name="P2"><text:span text:style-name="T13">Назначение платежа: «Оплата задатка для участия в аукционе <text:s/>№ </text:span><text:span text:style-name="T8">10 </text:span><text:span text:style-name="T13">на право размещения НТО по лоту № __».</text:span></text:p>
      <text:p text:style-name="P2" loext:marker-style-name="T13"><text:span text:style-name="T13">Заключение договора задатка между организатором торгов и Претендентом не предусмотрено.</text:span></text:p>
      <text:p text:style-name="P2" loext:marker-style-name="T13"><text:span text:style-name="T13">В течение пяти рабочих дней со дня подписания протокола об итогах аукциона организатор аукциона обязан возвратить задатки лицам, участвовавшим в аукционе, но не победившим в нем.</text:span></text:p>
      <text:p text:style-name="P27" loext:marker-style-name="T13"><text:span text:style-name="T13">Задаток, внесенный лицом, признанным победителем аукциона, а также единственным принявшим участие в аукционе участником аукциона, с которыми заключен договор, засчитываются в счет платы за право на размещение нестационарного торгового объекта. Задатки, внесенные лицами, уклонившимися от заключения в установленном порядке договора, не возвращаются.</text:span></text:p>
      <text:p text:style-name="P28" loext:marker-style-name="T13"><text:span text:style-name="T13">Настоящее сообщение является публичной офертой для заключения договора о задатке в соответствии со статьей 437 Гражданского кодекса РФ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2" loext:marker-style-name="T13"><text:span text:style-name="T13">Требования к участникам аукциона, в том числе ограничения в отношении участников аукциона:</text:span></text:p>
      <text:p text:style-name="P2"><text:span text:style-name="T13">- соответствие </text:span><text:a xlink:type="simple" xlink:href="consultantplus://offline/ref=9F48703ADB56CEE6712A2CE0BB4C42C7DECDD90A304393B9FE9F6DB2F1A1F04C55871947A2463DE0L" text:style-name="ListLabel_20_33" text:visited-style-name="ListLabel_20_33"><text:span text:style-name="T13">требованиям</text:span></text:a><text:span text:style-name="T13">, установленным законодательством Российской Федерации к лицам, осуществляющим торговую деятельность, в том числе с учетом требований Схемы по испол</text:span><text:span text:style-name="T1">ьзованию нестационарного торгового объекта, право на размещение которого является предметом аукциона;</text:span></text:p>
      <text:p text:style-name="P2" loext:marker-style-name="T1"><text:span text:style-name="T1">- соответствие критериям отнесения хозяйствующих субъектов к субъектам малого и среднего предпринимательства в соответствии с Федеральным законом от 24.07.2007 № 209-ФЗ «О развитии малого и среднего предпринимательства в Российской Федерации»;</text:span></text:p>
      <text:p text:style-name="P2" loext:marker-style-name="T1"><text:soft-page-break/><text:span text:style-name="T1">- отсутствие процедуры реорганизации, ликвидации юридического лица и отсутствие решения арбитражного суда о признании юридического лица или индивидуального предпринимателя несостоятельным (банкротом) и об открытии конкурсного производства,</text:span></text:p>
      <text:p text:style-name="P2" loext:marker-style-name="T1"><text:span text:style-name="T1">- отсутствие недоимки по налогам, сборам, задолженности по иным обязательным платежам в бюджеты бюджетной системы Российской Федерации.</text:span></text:p>
      <text:p text:style-name="P2"><text:span text:style-name="T5">Ограничение в отношении участников аукциона</text:span><text:span text:style-name="T14"> <text:s/></text:span></text:p>
      <text:p text:style-name="P2"><text:span text:style-name="T14">Участниками аукциона по лоту </text:span><text:span text:style-name="T15"><text:s/>№1 <text:s/></text:span><text:span text:style-name="T9"><text:s/></text:span><text:span text:style-name="T15">могут быть исключительно субъекты малого и среднего предпринимательства.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_5f_9" style:display-name="s_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24:48.973267781</meta:creation-date>
    <dc:date>2024-11-27T11:35:22.633991275</dc:date>
    <meta:editing-duration>PT1M11S</meta:editing-duration>
    <meta:editing-cycles>2</meta:editing-cycles>
    <meta:generator>LibreOffice/7.6.7.2$Linux_X86_64 LibreOffice_project/60$Build-2</meta:generator>
    <meta:document-statistic meta:table-count="1" meta:image-count="0" meta:object-count="0" meta:page-count="4" meta:paragraph-count="70" meta:word-count="946" meta:character-count="7538" meta:non-whitespace-character-count="6638"/>
  </office:meta>
</office:document-meta>
</file>